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8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7" calcext:value-type="float">
            <text:p>5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08" calcext:value-type="float">
            <text:p>40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233:222</text:p>
          </table:table-cell>
          <table:table-cell table:style-name="ce15" office:value-type="float" office:value="320307.76" calcext:value-type="float">
            <text:p>320,307.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3:020101:1237</text:p>
          </table:table-cell>
          <table:table-cell table:style-name="ce15" office:value-type="float" office:value="3241848.17" calcext:value-type="float">
            <text:p>3,241,848.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80201:537</text:p>
          </table:table-cell>
          <table:table-cell table:style-name="ce15" office:value-type="float" office:value="1779058.76" calcext:value-type="float">
            <text:p>1,779,058.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3:010104:452</text:p>
          </table:table-cell>
          <table:table-cell table:style-name="ce15" office:value-type="float" office:value="1080306.37" calcext:value-type="float">
            <text:p>1,080,306.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231:167</text:p>
          </table:table-cell>
          <table:table-cell table:style-name="ce15" office:value-type="float" office:value="182029" calcext:value-type="float">
            <text:p>182,029.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038:487</text:p>
          </table:table-cell>
          <table:table-cell table:style-name="ce15" office:value-type="float" office:value="2184045.22" calcext:value-type="float">
            <text:p>2,184,045.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60203:459</text:p>
          </table:table-cell>
          <table:table-cell table:style-name="ce15" office:value-type="float" office:value="604714.19" calcext:value-type="float">
            <text:p>604,714.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731:439</text:p>
          </table:table-cell>
          <table:table-cell table:style-name="ce15" office:value-type="float" office:value="630763.31" calcext:value-type="float">
            <text:p>630,763.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061:193</text:p>
          </table:table-cell>
          <table:table-cell table:style-name="ce15" office:value-type="float" office:value="246661.45" calcext:value-type="float">
            <text:p>246,661.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50601:2392</text:p>
          </table:table-cell>
          <table:table-cell table:style-name="ce15" office:value-type="float" office:value="2586931.01" calcext:value-type="float">
            <text:p>2,586,931.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60203:745</text:p>
          </table:table-cell>
          <table:table-cell table:style-name="ce15" office:value-type="float" office:value="96725.78" calcext:value-type="float">
            <text:p>96,725.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406:552</text:p>
          </table:table-cell>
          <table:table-cell table:style-name="ce15" office:value-type="float" office:value="4796119.59" calcext:value-type="float">
            <text:p>4,796,119.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101:2625</text:p>
          </table:table-cell>
          <table:table-cell table:style-name="ce15" office:value-type="float" office:value="1253325.08" calcext:value-type="float">
            <text:p>1,253,325.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003:291</text:p>
          </table:table-cell>
          <table:table-cell table:style-name="ce15" office:value-type="float" office:value="1543793.2" calcext:value-type="float">
            <text:p>1,543,793.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3:010401:155</text:p>
          </table:table-cell>
          <table:table-cell table:style-name="ce15" office:value-type="float" office:value="74119.56" calcext:value-type="float">
            <text:p>74,119.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257:470</text:p>
          </table:table-cell>
          <table:table-cell table:style-name="ce15" office:value-type="float" office:value="109288.47" calcext:value-type="float">
            <text:p>109,288.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230:3376</text:p>
          </table:table-cell>
          <table:table-cell table:style-name="ce15" office:value-type="float" office:value="1824396.2" calcext:value-type="float">
            <text:p>1,824,396.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301:822</text:p>
          </table:table-cell>
          <table:table-cell table:style-name="ce15" office:value-type="float" office:value="1915327.7" calcext:value-type="float">
            <text:p>1,915,327.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40126:3381</text:p>
          </table:table-cell>
          <table:table-cell table:style-name="ce15" office:value-type="float" office:value="144083.05" calcext:value-type="float">
            <text:p>144,083.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2029:225</text:p>
          </table:table-cell>
          <table:table-cell table:style-name="ce15" office:value-type="float" office:value="939622.95" calcext:value-type="float">
            <text:p>939,622.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40104:593</text:p>
          </table:table-cell>
          <table:table-cell table:style-name="ce15" office:value-type="float" office:value="4616044.84" calcext:value-type="float">
            <text:p>4,616,044.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104:692</text:p>
          </table:table-cell>
          <table:table-cell table:style-name="ce15" office:value-type="float" office:value="1855086.98" calcext:value-type="float">
            <text:p>1,855,086.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219:217</text:p>
          </table:table-cell>
          <table:table-cell table:style-name="ce15" office:value-type="float" office:value="2023294.61" calcext:value-type="float">
            <text:p>2,023,294.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90101:5668</text:p>
          </table:table-cell>
          <table:table-cell table:style-name="ce15" office:value-type="float" office:value="586632.18" calcext:value-type="float">
            <text:p>586,632.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0408:324</text:p>
          </table:table-cell>
          <table:table-cell table:style-name="ce15" office:value-type="float" office:value="1759426.8" calcext:value-type="float">
            <text:p>1,759,426.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30102:1552</text:p>
          </table:table-cell>
          <table:table-cell table:style-name="ce15" office:value-type="float" office:value="93841.56" calcext:value-type="float">
            <text:p>93,841.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110101:9779</text:p>
          </table:table-cell>
          <table:table-cell table:style-name="ce15" office:value-type="float" office:value="246065.79" calcext:value-type="float">
            <text:p>246,065.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110310:1527</text:p>
          </table:table-cell>
          <table:table-cell table:style-name="ce15" office:value-type="float" office:value="238113.09" calcext:value-type="float">
            <text:p>238,113.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061:194</text:p>
          </table:table-cell>
          <table:table-cell table:style-name="ce15" office:value-type="float" office:value="263290.31" calcext:value-type="float">
            <text:p>263,290.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10202:2572</text:p>
          </table:table-cell>
          <table:table-cell table:style-name="ce15" office:value-type="float" office:value="1086973.76" calcext:value-type="float">
            <text:p>1,086,973.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101:2775</text:p>
          </table:table-cell>
          <table:table-cell table:style-name="ce15" office:value-type="float" office:value="1963186.72" calcext:value-type="float">
            <text:p>1,963,186.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510:83</text:p>
          </table:table-cell>
          <table:table-cell table:style-name="ce15" office:value-type="float" office:value="356860.65" calcext:value-type="float">
            <text:p>356,860.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00104:1454</text:p>
          </table:table-cell>
          <table:table-cell table:style-name="ce15" office:value-type="float" office:value="1609572.04" calcext:value-type="float">
            <text:p>1,609,572.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404:385</text:p>
          </table:table-cell>
          <table:table-cell table:style-name="ce15" office:value-type="float" office:value="118376.45" calcext:value-type="float">
            <text:p>118,376.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916:322</text:p>
          </table:table-cell>
          <table:table-cell table:style-name="ce15" office:value-type="float" office:value="3398031.32" calcext:value-type="float">
            <text:p>3,398,031.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2086:489</text:p>
          </table:table-cell>
          <table:table-cell table:style-name="ce15" office:value-type="float" office:value="674370.54" calcext:value-type="float">
            <text:p>674,370.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00000:5814</text:p>
          </table:table-cell>
          <table:table-cell table:style-name="ce15" office:value-type="float" office:value="233318.52" calcext:value-type="float">
            <text:p>233,318.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30201:214</text:p>
          </table:table-cell>
          <table:table-cell table:style-name="ce15" office:value-type="float" office:value="7322971.84" calcext:value-type="float">
            <text:p>7,322,971.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00617:6118</text:p>
          </table:table-cell>
          <table:table-cell table:style-name="ce15" office:value-type="float" office:value="1903411.05" calcext:value-type="float">
            <text:p>1,903,411.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263:145</text:p>
          </table:table-cell>
          <table:table-cell table:style-name="ce15" office:value-type="float" office:value="98795.81" calcext:value-type="float">
            <text:p>98,795.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302:211</text:p>
          </table:table-cell>
          <table:table-cell table:style-name="ce15" office:value-type="float" office:value="749816.64" calcext:value-type="float">
            <text:p>749,816.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100617:6119</text:p>
          </table:table-cell>
          <table:table-cell table:style-name="ce15" office:value-type="float" office:value="83317121.29" calcext:value-type="float">
            <text:p>83,317,121.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100617:6117</text:p>
          </table:table-cell>
          <table:table-cell table:style-name="ce15" office:value-type="float" office:value="29953535.78" calcext:value-type="float">
            <text:p>29,953,535.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40132:1601</text:p>
          </table:table-cell>
          <table:table-cell table:style-name="ce15" office:value-type="float" office:value="305720.61" calcext:value-type="float">
            <text:p>305,720.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80101:2489</text:p>
          </table:table-cell>
          <table:table-cell table:style-name="ce15" office:value-type="float" office:value="128506.8" calcext:value-type="float">
            <text:p>128,506.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40201:1783</text:p>
          </table:table-cell>
          <table:table-cell table:style-name="ce15" office:value-type="float" office:value="799333.19" calcext:value-type="float">
            <text:p>799,333.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10106:15798</text:p>
          </table:table-cell>
          <table:table-cell table:style-name="ce15" office:value-type="float" office:value="1431701.87" calcext:value-type="float">
            <text:p>1,431,701.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50101:2668</text:p>
          </table:table-cell>
          <table:table-cell table:style-name="ce15" office:value-type="float" office:value="750966.79" calcext:value-type="float">
            <text:p>750,966.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101:3549</text:p>
          </table:table-cell>
          <table:table-cell table:style-name="ce15" office:value-type="float" office:value="2531834.86" calcext:value-type="float">
            <text:p>2,531,834.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90201:1642</text:p>
          </table:table-cell>
          <table:table-cell table:style-name="ce15" office:value-type="float" office:value="67478.63" calcext:value-type="float">
            <text:p>67,478.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40201:1447</text:p>
          </table:table-cell>
          <table:table-cell table:style-name="ce15" office:value-type="float" office:value="881751.67" calcext:value-type="float">
            <text:p>881,751.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10106:15797</text:p>
          </table:table-cell>
          <table:table-cell table:style-name="ce15" office:value-type="float" office:value="1392954.65" calcext:value-type="float">
            <text:p>1,392,954.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10106:15796</text:p>
          </table:table-cell>
          <table:table-cell table:style-name="ce15" office:value-type="float" office:value="1511445.63" calcext:value-type="float">
            <text:p>1,511,445.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100101:3788</text:p>
          </table:table-cell>
          <table:table-cell table:style-name="ce15" office:value-type="float" office:value="708844.53" calcext:value-type="float">
            <text:p>708,844.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80301:2304</text:p>
          </table:table-cell>
          <table:table-cell table:style-name="ce15" office:value-type="float" office:value="2109534.93" calcext:value-type="float">
            <text:p>2,109,534.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14:35</text:p>
          </table:table-cell>
          <table:table-cell table:style-name="ce15" office:value-type="float" office:value="36978543.37" calcext:value-type="float">
            <text:p>36,978,543.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1029:136</text:p>
          </table:table-cell>
          <table:table-cell table:style-name="ce15" office:value-type="float" office:value="345811.32" calcext:value-type="float">
            <text:p>345,811.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6" office:value-type="string" calcext:value-type="string">
            <text:p>16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3:8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3:9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10106:127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10106:127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40101:98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40101:98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101:18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101:18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101:18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101:18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1:18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101:18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101:18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101:18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101:18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1:18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101:18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101:18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101:18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101:18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101:18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101:18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101:18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101:23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30310:9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10:9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30310:9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10:11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10:11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310:11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30310:15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10:15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30301:29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30301:29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52:1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52:1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52:1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52:1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52:1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52:1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52:1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52:1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52:1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215:1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215:1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215:1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215:1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14:1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14:1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14:1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314:1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337: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337: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337: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37: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37: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337: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337: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337: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337: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337: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337: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337: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397:2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397:2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397:2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397:2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97:2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431:11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431:11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431:11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431:11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431:11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431:11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431:14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431:14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431:14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431:16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431:16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431:16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431:17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431:17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431:18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337:11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337:7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337:7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337:7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337:7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337:7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37:7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815:1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815:1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815:1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815:1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815:1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815:1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815:1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815:1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815:1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815:1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815:1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815:1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815:1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815:1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815:1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4:010106:155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431:14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80301:11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50101:11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10202:23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00202:3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337: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10302:8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50303:2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00101:7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00101:7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00101:7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00101:7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00101:7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030101:19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00101:7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00101:7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101:7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00101:7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00101:7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00101:7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00101:7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00101:7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101:7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50404:1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5:070102:3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4:040101:86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968: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675: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4:030203:12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1422: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00101:10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5:020101:3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215: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4:010106:117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00101:7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00101:7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00101:7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00101:7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00101:7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10202:24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00101:7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034: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00101:7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00101:7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00101:7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00101:7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00101:7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337:2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00101:7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00000:4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150101:31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355:2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052: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5:150102:3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397:1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50402:4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2:160301:2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2:220401:6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070201:8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130301:18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052: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150421:3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37:2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052: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50301:8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026:1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2004:2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4:160101:11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00101:7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030103:7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00101:7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00101:7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100101:7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00101:7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00101:7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778: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050401:2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504:4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292:11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00000:30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3:010124:18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3:010110:12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337:7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052:1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603:1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168:3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1055: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237: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047:9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292:6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337:7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289:6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337: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1003:2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068:13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337: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771:30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286:38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105:61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0083:14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515:9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105:57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092:7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091:9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00000:55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849:5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434:9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026:1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337:7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1:130301:32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0214:4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37:8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026:1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026:1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172: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863:5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1134:6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337:8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654:6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026:6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328:3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092:25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1053:11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092:23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066:20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158:2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0214:4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504:4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516:1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326:2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026:2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607: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026:1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326:2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026:1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326:2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6:100617:61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10804:2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026:2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064:1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309:41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026:1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238:48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026:1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337:8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337:8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609:13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337:8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50601:51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0429:8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026:1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068:12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771:13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068:38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238:36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997:6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110:35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135:3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168:1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659:12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337:7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015:1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337:7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007:7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110312:5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150:2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064:1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1137:5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1198:6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5:040134:6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1680:2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115:1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026:1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7:250601:67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3:010901:4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079:10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337:8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259:41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281:8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787:2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238:27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2102:1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132:4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251:12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337:8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150417:3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1:150102:17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150301:14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2:060101:87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815:1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815:1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130316:2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30315: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30316:2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7:250601:32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130314:1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30314:1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30316:1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30316:1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130310:5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130316:1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130310:2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130310:2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020202:28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130310:2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130314:1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130310:5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130314:1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130314:1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130310:4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130316:1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130310:5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130316:1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130316: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130315:1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130310:4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130310:1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130314:3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130314:3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130310:7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100101:7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309:38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548:4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481:8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049:2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335: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4:010106:130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4:060101:98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570:1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570:1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570:2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570:1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570:1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570:2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570:2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570:2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570:2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570:2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570:2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570:2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570:1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570:2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570:1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570:2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570:2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70: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570:1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570:1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70:2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00000:56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570:1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570:2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570:1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570: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570:1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570:2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570:2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70: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570:2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570:2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570:1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570:2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570:2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570:2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570: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570: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570:1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570:2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570: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570:2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570:2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570: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570:1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570:1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570:1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570:1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525:1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570: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570:1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570:1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210:7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570:1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210:12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570:2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570:2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570: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570:2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570:2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570:2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570: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570: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570:2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570:1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040:1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570:1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570:2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570:2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570:2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570:2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570:2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570:2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130314:2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DA970547C3A676546E4E566D93E01D51DEE281735823AB4786FF81D0BD66F628310BC47B570DF72A9333FD09F9E7FEC861739E9D230E0D5A9C92778A2FFF33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9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30T07:56:53</meta:creation-date>
    <dc:date>2024-05-29T08:16:14</dc:date>
    <meta:generator>LibreOffice/6.4.6.2$Linux_X86_64 LibreOffice_project/17c4c786810c925eb6e0da4181cd43069b44ed29</meta:generator>
    <meta:document-statistic meta:table-count="1" meta:cell-count="19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